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1cm" fo:margin-right="0cm" fo:text-indent="0cm" style:auto-text-indent="false"/>
      <style:text-properties fo:font-style="italic" style:font-style-asian="italic" style:font-style-complex="italic"/>
    </style:style>
    <style:style style:name="P3" style:family="paragraph" style:parent-style-name="Standard">
      <style:paragraph-properties fo:margin-left="1cm" fo:margin-right="0cm" fo:text-indent="0cm" style:auto-text-indent="false"/>
    </style:style>
    <style:style style:name="P4" style:family="paragraph" style:parent-style-name="Standard" style:list-style-name="L1">
      <style:paragraph-properties fo:margin-left="1cm" fo:margin-right="0cm" fo:text-indent="0cm" style:auto-text-indent="false"/>
    </style:style>
    <style:style style:name="P5" style:family="paragraph" style:parent-style-name="Standard">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Ütle üks ilus kutsetunnistuse nimi!</text:p>
      <text:p text:style-name="Standard"/>
      <text:p text:style-name="Standard">On taaskord aeg rääkida eurost. Meie euro on <text:span text:style-name="T1">EuroPsy</text:span>. Kahe aasta eest kiitis EFPA Peaassamblee selle ühise “kutsetunnistuse” reeglid heaks ning julgustas EFPA liikmesühinguid kohalikke tunnistusekomiteesid (<text:span text:style-name="T1">National Awarding Committee, </text:span><text:span text:style-name="T2">NAC</text:span>) moodustama ja <text:span text:style-name="T1">EuroPsy</text:span>-sid välja andma. Euroopa tunnistusekomitee (<text:span text:style-name="T1">European Awarding Committee, </text:span><text:span text:style-name="T2">EAC</text:span>) on k.a. algul heaks kiitnud Prantsuse, Norra, Austria, Itaalia, Hispaania ja Soome NAC-ide taotlused ja <text:s/>nende maade psühholoogidel on esimesed <text:span text:style-name="T1">EuroPsy</text:span> tunnistused käes. EAC on saanud veel 5 taotlust ja parandamiseks tagasi saatnud. Lisaks on ametlikku valmisolekut avaldanud 7 maa psühholoogiaühingud ja seda viimast nimekirja äsja Brüsselis toimunud EFPA teabeseminaril ka pikendati. Eesti nimel ma survele siiski ei allunud, vaid lubasin kodus oluliste isikute ja institutsioonidega läbi rääkida, enne kui lubadusi annan. Institutsioonid on EPL-i volikogu, kliinilise ja koolipsühholoogia kutsekomisjon. Isikud olete kõik teie, EPL-i liikmed ja teiegi, lugejad psühholoogid, kes erialase kvalifikatsiooni saavutanud ja huvist asja vastu käite EPL-i kodulehel/ Laualehel. <text:s/></text:p>
      <text:p text:style-name="Standard"/>
      <text:p text:style-name="Standard">Tegelikult oleme oma väikese kutse-entusiastide rühmakesega juba valmis eurokutseid andma. Ega's ma muidu poleks sinna Brüsseli koosolekule kohale sõitnud. </text:p>
      <text:p text:style-name="Standard"/>
      <text:p text:style-name="P2">Väike vahepala: noppeid Brüsselist. </text:p>
      <text:p text:style-name="P3">Moodne lugeja ei taha ju pikka sisulist teksti, ikka tuleb midagi vahel kiiluda. </text:p>
      <text:list text:style-name="L1">
        <text:list-item>
          <text:p text:style-name="P4">inimesed võiksid käia rohkem EFPA kodulehel, siis teaksid ka, et aadress on juba kaks aastat <text:a xlink:type="simple" xlink:href="http://www.efpa.eu/">www.efpa.eu</text:a></text:p>
        </text:list-item>
        <text:list-item>
          <text:p text:style-name="P4">EFPA kodulehel on ka <text:span text:style-name="T1">EuroPsy </text:span>psühholoogide register, aga seal on ainult Norra psühholoogid. Miks teised viis juba välja antud tunnistuste loendit puuduvad, sai ametlikult napi seletuse – tehnilised probleemid. Kuluaarides räägiti, et registris olevad psühholoogid said nii palju pakkumisi, et neile ei meeldi registris olla enne, kui enamuse (või vähemalt paljude) maade psühholoogid seal ka on. Norralasi maha võtma ei hakatud, küll aga peatati teiste ülespanek. K.a. lõpuks on plaan kümnekonna maa psühholoogid siiski registrisse saada. </text:p>
        </text:list-item>
        <text:list-item>
          <text:p text:style-name="P4">EAP (Euroopa Psühhoteraapiate Assotsiatsioon) askeldab endise agarusega EU võimustruktuurides, aga EFPA ja Europsühhiaatrite ühine pöördumine EU komisjoni poole 2009.a. lõpul on mõju avaldanud. Arusaam, et psühhoterapeut pole eraldi elukutse, mida ükskõik millise baashariduse pealt viljeleda, on laiemalt teatavaks saanud. Sõna jõudu hinnates tuletas Robert Roe meile meelde, et me ei kasuta sõna “psühhoterapeut” (kui sisutut sõna), vaid täpsemat “psühholoog - psühhoteraapia spetsialist”. Ja et psühhoteraapia lisakvalifikatsiooni saab taotleda vaid see, kel <text:span text:style-name="T1">EuroPsy</text:span> põhitunnistus olemas. Arstid (ja mõnel maal veel mõned elukutsed) hindavad oma spetsialistide kvalifikatsioone ise. </text:p>
        </text:list-item>
        <text:list-item>
          <text:p text:style-name="P4">EFPA peasekretär Robertas Povilaitis saatis armsatele balti kolleegidele tervisi. Ja rääkis pikemalt EFPA juhatuse lähiplaanides tulevast kohtumisest Europarlamendi töörühmaga. Tõi esile sellegi, et töörühma kesksed isikud saavad olema Leedust, Saksast ja Eestist (Vilja Savisaar-Toomast).</text:p>
        </text:list-item>
      </text:list>
      <text:p text:style-name="P3"/>
      <text:p text:style-name="P5">Edasi meie <text:span text:style-name="T1">EuroPsy</text:span> olekust: vaim on valmis, aga liha nõder. EAC-le taotluse esitamine on paras pakk pabereid, millest mõni on väga mahukas, nt tõlkida <text:span text:style-name="T1">EuroPsy</text:span> reeglid ja protseduurid kohalikku keelde, ja mõni õige pisike, nt teha kohalike ülikoolide nimekiri, kus on <text:span text:style-name="T1">EuroPsy</text:span> nõuetele vastavad psühholoogia õppekavad. Aga selle kaherealise nimekirja valmistamise taga on muidugi pikk aine-aine-kaupa võrdlus, mida EAC võib näha küsida.</text:p>
      <text:p text:style-name="P5"/>
      <text:p text:style-name="P5">Tõlge on valmis, kutsekolleegide kitsamas ringis ka arvamusküsitluse läbinud. Nüüd riputame selle EPL-i kodulehele ja avame sellega arvamusküsitluse laiema ringi. Arvamust võib avaldada muidugi ainult tõlke, mitte dokumendi enda kohta. Sisuliste arvamuste avaldamise aeg kestis ligi kümme aastat ja sai 2009.a. peaassambleega Berliinis ümber. Kuidas tõlget originaaliga võrrelda? Ikka nii, et kasutate EFPA uut aadressi.</text:p>
      <text:p text:style-name="P5"/>
      <text:p text:style-name="P5">Eriti tähtis on meile teie arvamus, mis peaks olema selle <text:span text:style-name="T1">EuroPsy</text:span> nimi. Algkeeles <text:span text:style-name="T1">the European Certificate in Psychology</text:span>. Asja- ja keeletundlike kolleegide kitsas ringis jäi peale vana eesti nimi Euroopa psühholoogitunnistus. Sõna jõud ja nime tähtsus juhtus jutuks ka Brüsseli kuluaarides. <text:span text:style-name="T1">Europsy</text:span> töörühma liige Jim Georgas avaldas, et nimevahetus <text:span text:style-name="T1">EuroPsy</text:span> diplomist <text:span text:style-name="T1">EuroPsy</text:span> tunnistuseks tehti vähem diplomi haridusliku konnotatsiooni kui diplomi-sõna enda tähtsusetuse tõttu. Et diplom tähendab mistahes asja ja neid saab inimene alatasa, aga <text:span text:style-name="T1">Certificate </text:span><text:span text:style-name="T3">... </text:span>ooo! Ma ei hakanud siis tema ilusat maailmapilti rikkuma sellega, et esimese tunnistuse sain juba I klassi lõpul ja nüüdseks on mul neid sahtlitäis. Aga diplomeid vaid kaks. Küll aga tuletas see suhtlus mulle meelde meie kodumaise aasta-alguse arutelu, et riigiametnike ja lihtinimeste silmis ei maksa tunnistus midagi, aga sertifikaat ... ooo! Ja et kui meie insenerid tegid endile euroinseneri sertifikaadi, siis kas meie ei peaks tegema europsühholoogi sertfikaadi. Mis arvate? Teie arvamus on tähtis, sest just selle nimega paber hakkab teil kodus sahtlis (või seinal) istuma. </text:p>
      <text:p text:style-name="P5"/>
      <text:p text:style-name="P5">Kas tahate Euroopa psühholoogitunnistust või Europsühholoogi sertifikaati?</text:p>
      <text:p text:style-name="P5"/>
      <text:p text:style-name="P5">Maie Kreegipuu</text:p>
      <text:p text:style-name="P5">EPL-i esindaja <text:span text:style-name="T1">EuroPsy</text:span> töörühma juur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3.0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Maie</meta:initial-creator>
    <meta:creation-date>2011-09-21T12:46:40</meta:creation-date>
    <dc:creator>Maie</dc:creator>
    <dc:date>2011-09-28T13:28:30</dc:date>
    <dc:language>en-US</dc:language>
    <meta:editing-cycles>5</meta:editing-cycles>
    <meta:editing-duration>PT1H51M16S</meta:editing-duration>
    <meta:user-defined meta:name="Info 1"/>
    <meta:user-defined meta:name="Info 2"/>
    <meta:user-defined meta:name="Info 3"/>
    <meta:user-defined meta:name="Info 4"/>
    <meta:document-statistic meta:table-count="0" meta:image-count="0" meta:object-count="0" meta:page-count="2" meta:paragraph-count="15" meta:word-count="702" meta:character-count="5164"/>
  </office:meta>
</office:document-meta>
</file>